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c276"/>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7c276" style:font-name-asian="Arial1" style:font-size-asian="9pt" style:font-style-asian="normal" style:font-weight-asian="normal" style:font-name-complex="Arial1" style:font-size-complex="9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text:span text:style-name="T3">La Comisión de Salud Pública y Asistencia Social ha considerado el proyecto de comunicación </text:span><text:span text:style-name="T2">46329 CD - FSP Ciudad Futura</text:span><text:span text:style-name="T3"> de la diputada Pacchiotti, por el cual se solicita disponga realizar las gestiones ante el Gobierno de la Nación para instar a incluir en la ley nacional 26.279 (2007) de Pesquisa Neonatal la patología de atrofia muscular y espinal con la finalidad de que el tratamiento de dicha patología sea cubierto por las Obras Sociales; y, por las razones expuestas en los fundamentos y las que podrá dar el miembro informante, esta Comisión aconseja la aprobación del siguiente texto con modificaciones:</text:span></text:p>
      <text:p text:style-name="P6"/>
      <text:p text:style-name="P6">PROYECTO DE COMUNICACIÓN</text:p>
      <text:p text:style-name="P4"><text:span text:style-name="T3">La Cámara de Diputados de la Provincia vería con agrado que el Poder Ejecutivo, por intermedio del organismo que corresponda, evalúe la posibilidad de gestionar ante el Poder Ejecutivo de la Nación la inclusión </text:span><text:span text:style-name="T5">de Atrofia Muscular y Espinal </text:span><text:span text:style-name="T3">en la </text:span><text:span text:style-name="T5">L</text:span><text:span text:style-name="T3">ey </text:span><text:span text:style-name="T5">N</text:span><text:span text:style-name="T3">acional 26279, </text:span><text:span text:style-name="T5">referida a la </text:span><text:span text:style-name="T3">D</text:span><text:span text:style-name="T5">etección y Tratamiento de determinadas Patologías en el Recién Nacido,</text:span><text:span text:style-name="T3"> con la finalidad de que el tratamiento de </text:span><text:span text:style-name="T5">est</text:span><text:span text:style-name="T3">a patología sea cubierto por las obras sociales.</text:span></text:p>
      <text:p text:style-name="P3"/>
      <text:p text:style-name="P4"><text:span text:style-name="T2">Sala de la Comisión en Zoom, </text:span><text:span text:style-name="T6">13 de abril de 2022</text:span><text:span text:style-name="T2">.</text:span></text:p>
      <text:p text:style-name="P4"><text:span text:style-name="T2">F</text:span><text:span text:style-name="T6">irmantes</text:span><text:span text:style-name="T2">: CIANCIO – ARMAS BELAVI – BALAGUÉ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7c276"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c276"/>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13:38.740918180</dc:date>
    <meta:editing-duration>PT36S</meta:editing-duration>
    <meta:editing-cycles>2</meta:editing-cycles>
    <meta:document-statistic meta:table-count="0" meta:image-count="1" meta:object-count="0" meta:page-count="1" meta:paragraph-count="8" meta:word-count="213" meta:character-count="1329" meta:non-whitespace-character-count="1120"/>
  </office:meta>
</office:document-meta>
</file>